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Обоснование пересчета кадастровой стоимости</text:p>
          </table:table-cell>
          <table:table-cell office:value-type="string" table:style-name="ce4">
            <text:p>Описание проведенного пересчета<text:s/></text:p>
          </table:table-cell>
          <table:table-cell office:value-type="string" table:style-name="ce4">
            <text:p>Источник информации пересчитанной <text:s/>кадастровой стоимости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14:21:120003:6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14:04:005005: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14:28:003002:6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14:23:160002:3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14:15:000000:47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14:04:012001:3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14:04:012001:3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14:04:004007:26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14:18:190005:4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14:21:000000:66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14:27:006002:46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14:10:140002:6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14:18:040002:3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14:32:090202:29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14:32:110202:4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14:14:040007: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14:04:005003:5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14:23:160002:2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5">
            <text:p>14:21:150001:7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14:19:206024:2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14:01:010001:3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5">
            <text:p>14:22:120004: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14:08:020005: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14:23:010002:93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14:35:204002:1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14:22:130003: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14:02:010218: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14:15:150004:9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14:35:106003:8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14:08:020005:5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14:02:040203: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14:02:110178: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14:14:050105:6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14:02:040207: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14:26:011001:29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14:35:112003:5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14:35:106004:39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5">
            <text:p>14:23:010002:3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5">
            <text:p>14:28:001001:15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5">
            <text:p>14:26:011001:5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5">
            <text:p>14:26:011003:1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14:10:010004:7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5">
            <text:p>14:35:106004:45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5">
            <text:p>14:02:010235: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5">
            <text:p>14:35:106004:32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14:26:011002:3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5">
            <text:p>14:23:010002:10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">
            <text:p>14:23:010002:2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14:35:106004:45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">
            <text:p>14:35:106004:29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5">
            <text:p>14:06:020003: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5">
            <text:p>14:26:011002:5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5">
            <text:p>14:26:011002:48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5">
            <text:p>14:35:106004:25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5">
            <text:p>14:35:106004:29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5">
            <text:p>14:35:106004:29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5">
            <text:p>14:35:106004:29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5">
            <text:p>14:35:106004:29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5">
            <text:p>14:35:106004:296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5">
            <text:p>14:35:106004:29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5">
            <text:p>14:35:106004:33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5">
            <text:p>14:35:106004:344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5">
            <text:p>14:35:106004:34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5">
            <text:p>14:35:106004:34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5">
            <text:p>14:35:106004:34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5">
            <text:p>14:35:106004:34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5">
            <text:p>14:35:106004:34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5">
            <text:p>14:35:106004:34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5">
            <text:p>14:15:070003:3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5">
            <text:p>14:35:106004:32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5">
            <text:p>14:35:106004:32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5">
            <text:p>14:35:106004:33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5">
            <text:p>14:35:106004:33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5">
            <text:p>14:35:106004:32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5">
            <text:p>14:35:106004:33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5">
            <text:p>14:35:204004:6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5">
            <text:p>14:21:130002:32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5">
            <text:p>14:35:106004:296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5">
            <text:p>14:35:106004:34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5">
            <text:p>14:35:106004:343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5">
            <text:p>14:35:106004:34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5">
            <text:p>14:35:106004:34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5">
            <text:p>14:35:106004:34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5">
            <text:p>14:35:106004:33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5">
            <text:p>14:35:106004:328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5">
            <text:p>14:07:110001:3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5">
            <text:p>14:35:106004:32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5">
            <text:p>14:35:106004:32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5">
            <text:p>14:35:106004:34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5">
            <text:p>14:35:106004:32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5">
            <text:p>14:35:106004:34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5">
            <text:p>14:23:160002:3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5">
            <text:p>14:35:106004:38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5">
            <text:p>14:35:106004:19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5">
            <text:p>14:35:106004:59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5">
            <text:p>14:35:106004:41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5">
            <text:p>14:35:106004:35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5">
            <text:p>14:35:106004:35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5">
            <text:p>14:35:106004:36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5">
            <text:p>14:35:106004:37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5">
            <text:p>14:35:106004:37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5">
            <text:p>14:35:106004:37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5">
            <text:p>14:35:106004:38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5">
            <text:p>14:35:106004:39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5">
            <text:p>14:35:106004:40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5">
            <text:p>14:35:106004:44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5">
            <text:p>14:35:106004:14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5">
            <text:p>14:35:106004:17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5">
            <text:p>14:35:106004:17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5">
            <text:p>14:35:106004:17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5">
            <text:p>14:35:106004:17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5">
            <text:p>14:35:106004:17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5">
            <text:p>14:35:106004:18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5">
            <text:p>14:35:106004:182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5">
            <text:p>14:35:106004:18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5">
            <text:p>14:35:106004:18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5">
            <text:p>14:35:106004:18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5">
            <text:p>14:35:106004:18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5">
            <text:p>14:35:106004:18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5">
            <text:p>14:35:106004:18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5">
            <text:p>14:35:106004:183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5">
            <text:p>14:35:106004:183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5">
            <text:p>14:35:106004:18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5">
            <text:p>14:35:106004:185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5">
            <text:p>14:35:106004:18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5">
            <text:p>14:35:106004:18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5">
            <text:p>14:35:106004:187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5">
            <text:p>14:35:106004:18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5">
            <text:p>14:35:106004:187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5">
            <text:p>14:35:106004:18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5">
            <text:p>14:35:106004:188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5">
            <text:p>14:35:106004:18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5">
            <text:p>14:35:106004:18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5">
            <text:p>14:35:106004:189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5">
            <text:p>14:35:106004:19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5">
            <text:p>14:35:106004:19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5">
            <text:p>14:35:106004:193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5">
            <text:p>14:35:106004:19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5">
            <text:p>14:35:106004:19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5">
            <text:p>14:35:106004:19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5">
            <text:p>14:35:106004:196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5">
            <text:p>14:35:106004:19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5">
            <text:p>14:35:106004:19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5">
            <text:p>14:35:106004:197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5">
            <text:p>14:35:106004:198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5">
            <text:p>14:35:106004:19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5">
            <text:p>14:35:106004:19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5">
            <text:p>14:35:106004:19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5">
            <text:p>14:35:106004:19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5">
            <text:p>14:35:106004:199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5">
            <text:p>14:35:106004:20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5">
            <text:p>14:35:106004:20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5">
            <text:p>14:35:106004:20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5">
            <text:p>14:35:106004:20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5">
            <text:p>14:35:106004:202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5">
            <text:p>14:35:106004:20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5">
            <text:p>14:35:106004:203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5">
            <text:p>14:35:106004:20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5">
            <text:p>14:35:106004:20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5">
            <text:p>14:35:106004:20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5">
            <text:p>14:35:106004:20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5">
            <text:p>14:35:106004:20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5">
            <text:p>14:35:106004:20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5">
            <text:p>14:35:106004:208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5">
            <text:p>14:35:106004:20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5">
            <text:p>14:35:106004:208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5">
            <text:p>14:35:106004:20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5">
            <text:p>14:35:106004:20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5">
            <text:p>14:35:106004:20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5">
            <text:p>14:35:106004:209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5">
            <text:p>14:35:106004:20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5">
            <text:p>14:35:106004:21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5">
            <text:p>14:35:106004:21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5">
            <text:p>14:35:106004:210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5">
            <text:p>14:35:106004:21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5">
            <text:p>14:35:106004:21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5">
            <text:p>14:35:106004:211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5">
            <text:p>14:35:106004:21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5">
            <text:p>14:35:106004:21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5">
            <text:p>14:35:106004:21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5">
            <text:p>14:35:106004:21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5">
            <text:p>14:35:106004:21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5">
            <text:p>14:35:106004:21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5">
            <text:p>14:35:106004:21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5">
            <text:p>14:35:106004:21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5">
            <text:p>14:35:106004:21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5">
            <text:p>14:35:106004:215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5">
            <text:p>14:35:106004:21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5">
            <text:p>14:35:106004:21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5">
            <text:p>14:35:106004:21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5">
            <text:p>14:35:106004:21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5">
            <text:p>14:35:106004:21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5">
            <text:p>14:35:106004:217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5">
            <text:p>14:35:106004:21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5">
            <text:p>14:35:106004:21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5">
            <text:p>14:35:106004:21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5">
            <text:p>14:35:106004:21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5">
            <text:p>14:35:106004:22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5">
            <text:p>14:35:106004:22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5">
            <text:p>14:35:106004:22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5">
            <text:p>14:35:106004:24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5">
            <text:p>14:35:106004:347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5">
            <text:p>14:35:106004:17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5">
            <text:p>14:35:106004:18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5">
            <text:p>14:35:106004:187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5">
            <text:p>14:35:106004:18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5">
            <text:p>14:35:106004:18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5">
            <text:p>14:35:106004:190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5">
            <text:p>14:35:106004:19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5">
            <text:p>14:35:106004:19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5">
            <text:p>14:35:106004:19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5">
            <text:p>14:35:106004:19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5">
            <text:p>14:35:106004:19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5">
            <text:p>14:35:106004:195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5">
            <text:p>14:35:106004:19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5">
            <text:p>14:35:106004:19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5">
            <text:p>14:35:106004:20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5">
            <text:p>14:35:106004:20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5">
            <text:p>14:35:106004:20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5">
            <text:p>14:35:106004:203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5">
            <text:p>14:35:106004:203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5">
            <text:p>14:35:106004:20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5">
            <text:p>14:35:106004:20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5">
            <text:p>14:35:106004:207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5">
            <text:p>14:35:106004:21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5">
            <text:p>14:35:106004:21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5">
            <text:p>14:35:106004:21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5">
            <text:p>14:35:106004:21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5">
            <text:p>14:35:106004:214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5">
            <text:p>14:35:106004:21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5">
            <text:p>14:35:106004:21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5">
            <text:p>14:35:106004:21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5">
            <text:p>14:35:106004:21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5">
            <text:p>14:35:106004:21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5">
            <text:p>14:35:106004:21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5">
            <text:p>14:35:106004:21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5">
            <text:p>14:26:011002:2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5">
            <text:p>14:35:106004:22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5">
            <text:p>14:35:106004:22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5">
            <text:p>14:35:106004:22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5">
            <text:p>14:35:106004:221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5">
            <text:p>14:35:106004:22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5">
            <text:p>14:35:106004:22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5">
            <text:p>14:35:106004:223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5">
            <text:p>14:35:106004:22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5">
            <text:p>14:35:106004:22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5">
            <text:p>14:35:106004:22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5">
            <text:p>14:35:106004:22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5">
            <text:p>14:35:106004:22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5">
            <text:p>14:35:106004:22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5">
            <text:p>14:35:106004:226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5">
            <text:p>14:35:106004:22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5">
            <text:p>14:35:106004:22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5">
            <text:p>14:35:106004:22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5">
            <text:p>14:35:106004:227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5">
            <text:p>14:35:106004:227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5">
            <text:p>14:35:106004:22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5">
            <text:p>14:35:106004:22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5">
            <text:p>14:35:106004:22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5">
            <text:p>14:35:106004:229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5">
            <text:p>14:35:106004:23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5">
            <text:p>14:35:106004:23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5">
            <text:p>14:35:106004:23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5">
            <text:p>14:35:106004:232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5">
            <text:p>14:35:106004:23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5">
            <text:p>14:35:106004:23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5">
            <text:p>14:35:106004:23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5">
            <text:p>14:35:106004:23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5">
            <text:p>14:35:106004:236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5">
            <text:p>14:35:106004:23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5">
            <text:p>14:35:106004:23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5">
            <text:p>14:35:106004:23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5">
            <text:p>14:35:106004:23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5">
            <text:p>14:35:106004:23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5">
            <text:p>14:35:106004:23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5">
            <text:p>14:35:106004:23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5">
            <text:p>14:35:106004:240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5">
            <text:p>14:35:106004:24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5">
            <text:p>14:35:106004:24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5">
            <text:p>14:35:106004:241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5">
            <text:p>14:35:106004:24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5">
            <text:p>14:35:106004:24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5">
            <text:p>14:35:106004:24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5">
            <text:p>14:35:106004:24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5">
            <text:p>14:35:106004:24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5">
            <text:p>14:35:106004:24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5">
            <text:p>14:35:106004:243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5">
            <text:p>14:35:106004:24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5">
            <text:p>14:35:106004:24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5">
            <text:p>14:35:106004:24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5">
            <text:p>14:35:106004:24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5">
            <text:p>14:35:106004:246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5">
            <text:p>14:35:106004:246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5">
            <text:p>14:35:106004:246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5">
            <text:p>14:35:106004:24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5">
            <text:p>14:35:106004:247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5">
            <text:p>14:35:106004:24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5">
            <text:p>14:35:106004:24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5">
            <text:p>14:35:106004:249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5">
            <text:p>14:35:106004:24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5">
            <text:p>14:35:106004:24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5">
            <text:p>14:35:106004:24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5">
            <text:p>14:35:106004:25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5">
            <text:p>14:35:106004:25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5">
            <text:p>14:35:106004:25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5">
            <text:p>14:35:106004:25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5">
            <text:p>14:35:106004:25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5">
            <text:p>14:35:106004:25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5">
            <text:p>14:35:106004:25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5">
            <text:p>14:35:106004:256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5">
            <text:p>14:35:106004:25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5">
            <text:p>14:35:106004:25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5">
            <text:p>14:35:106004:257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5">
            <text:p>14:35:106004:25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5">
            <text:p>14:35:106004:25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5">
            <text:p>14:35:106004:25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5">
            <text:p>14:35:106004:25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5">
            <text:p>14:35:106004:25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5">
            <text:p>14:35:106004:25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5">
            <text:p>14:35:106004:26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5">
            <text:p>14:35:106004:26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5">
            <text:p>14:35:106004:26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5">
            <text:p>14:35:106004:26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5">
            <text:p>14:35:106004:264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5">
            <text:p>14:35:106004:26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5">
            <text:p>14:35:106004:26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string" table:style-name="ce5">
            <text:p>14:35:106004:26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5">
            <text:p>14:35:106004:267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string" table:style-name="ce5">
            <text:p>14:35:106004:26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5">
            <text:p>14:35:106004:26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5">
            <text:p>14:35:106004:269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5">
            <text:p>14:35:106004:26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5">
            <text:p>14:35:106004:27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5">
            <text:p>14:35:106004:27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5">
            <text:p>14:35:106004:27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5">
            <text:p>14:35:106004:27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5">
            <text:p>14:35:106004:27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5">
            <text:p>14:35:106004:277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5">
            <text:p>14:35:106004:27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5">
            <text:p>14:35:106004:27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5">
            <text:p>14:35:106004:28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5">
            <text:p>14:35:106004:28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5">
            <text:p>14:35:106004:22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5">
            <text:p>14:35:106004:22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5">
            <text:p>14:35:106004:22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5">
            <text:p>14:35:106004:233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5">
            <text:p>14:35:106004:23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5">
            <text:p>14:35:106004:23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string" table:style-name="ce5">
            <text:p>14:35:106004:235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5">
            <text:p>14:35:106004:23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5">
            <text:p>14:35:106004:24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5">
            <text:p>14:35:106004:24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5">
            <text:p>14:35:106004:249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5">
            <text:p>14:35:106004:25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5">
            <text:p>14:35:106004:25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5">
            <text:p>14:35:106004:25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5">
            <text:p>14:35:106004:25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5">
            <text:p>14:35:106004:25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5">
            <text:p>14:35:106004:253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5">
            <text:p>14:35:106004:25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string" table:style-name="ce5">
            <text:p>14:35:106004:25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5">
            <text:p>14:35:106004:25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5">
            <text:p>14:35:106004:256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5">
            <text:p>14:35:106004:26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5">
            <text:p>14:35:106004:27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string" table:style-name="ce5">
            <text:p>14:35:106004:27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5">
            <text:p>14:35:106004:27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5">
            <text:p>14:35:106004:27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5">
            <text:p>14:35:106004:28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5">
            <text:p>14:35:106004:28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5">
            <text:p>14:35:106004:29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5">
            <text:p>14:35:106004:29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5">
            <text:p>14:35:106004:296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5">
            <text:p>14:35:106004:29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5">
            <text:p>14:35:106004:30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5">
            <text:p>14:35:106004:31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5">
            <text:p>14:35:106004:31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5">
            <text:p>14:35:106004:317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5">
            <text:p>14:35:106004:31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5">
            <text:p>14:35:106004:31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5">
            <text:p>14:35:106004:31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5">
            <text:p>14:35:106004:31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5">
            <text:p>14:35:106004:33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5">
            <text:p>14:35:106004:34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5">
            <text:p>14:35:106004:34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5">
            <text:p>14:35:106004:34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5">
            <text:p>14:35:106004:32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5">
            <text:p>14:35:106004:32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5">
            <text:p>14:35:106004:332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5">
            <text:p>14:35:106004:33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5">
            <text:p>14:04:004004: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5">
            <text:p>14:35:106004:33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5">
            <text:p>14:35:106004:34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5">
            <text:p>14:04:005002:10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string" table:style-name="ce5">
            <text:p>14:02:040206: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5">
            <text:p>14:21:060002:5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5">
            <text:p>14:15:060003:196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5">
            <text:p>14:07:060001: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5">
            <text:p>14:35:106004:22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5">
            <text:p>14:07:150001:70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5">
            <text:p>14:35:106004:20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string" table:style-name="ce5">
            <text:p>14:14:050101:2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5">
            <text:p>14:35:106004:36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5">
            <text:p>14:35:106004:36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5">
            <text:p>14:04:003001:23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5">
            <text:p>14:07:150001: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5">
            <text:p>14:04:006002:4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5">
            <text:p>14:26:011002:3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string" table:style-name="ce5">
            <text:p>14:26:011002:3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5">
            <text:p>14:26:011002:4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string" table:style-name="ce5">
            <text:p>14:26:011002:4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5">
            <text:p>14:26:011003:1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5">
            <text:p>14:26:011002:4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5">
            <text:p>14:26:011002:50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5">
            <text:p>14:26:011005:47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5">
            <text:p>14:08:020005: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string" table:style-name="ce5">
            <text:p>14:26:011001:2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5">
            <text:p>14:26:011001:2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5">
            <text:p>14:26:011001:3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5">
            <text:p>14:26:011002:1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5">
            <text:p>14:26:011002:2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5">
            <text:p>14:26:011002:48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5">
            <text:p>14:26:011002:502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5">
            <text:p>14:15:150015: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5">
            <text:p>14:07:140002:4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5">
            <text:p>14:09:070001: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5">
            <text:p>14:10:180001:82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5">
            <text:p>14:11:020001:2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5">
            <text:p>14:11:020002:1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5">
            <text:p>14:11:020002:1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5">
            <text:p>14:11:080002:46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string" table:style-name="ce5">
            <text:p>14:15:020003:4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string" table:style-name="ce5">
            <text:p>14:15:000000:46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string" table:style-name="ce5">
            <text:p>14:15:210001:4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string" table:style-name="ce5">
            <text:p>14:18:020001:65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string" table:style-name="ce5">
            <text:p>14:18:130002:4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5">
            <text:p>14:18:180002:109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5">
            <text:p>14:18:180002:11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5">
            <text:p>14:18:180002:110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5">
            <text:p>14:35:106004:28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5">
            <text:p>14:35:106004:26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string" table:style-name="ce5">
            <text:p>14:02:040202: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5">
            <text:p>14:35:106004:26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5">
            <text:p>14:35:106004:27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5">
            <text:p>14:35:106004:33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5">
            <text:p>14:04:012002:5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5">
            <text:p>14:18:180001:17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5">
            <text:p>14:18:180002:10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5">
            <text:p>14:18:180002:11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5">
            <text:p>14:04:004002: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5">
            <text:p>14:35:106004:19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5">
            <text:p>14:21:130002:450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5">
            <text:p>14:18:180002:10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5">
            <text:p>14:18:190005:2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5">
            <text:p>14:35:106004:49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5">
            <text:p>14:26:011001:2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5">
            <text:p>14:26:011002:4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5">
            <text:p>14:26:008001:16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5">
            <text:p>14:28:005001: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string" table:style-name="ce5">
            <text:p>14:18:190001:5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string" table:style-name="ce5">
            <text:p>14:04:004004: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5">
            <text:p>14:18:180002:11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5">
            <text:p>14:35:106004:16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5">
            <text:p>14:33:013003:12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string" table:style-name="ce5">
            <text:p>14:35:106004:23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5">
            <text:p>14:33:013002:2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string" table:style-name="ce5">
            <text:p>14:10:200003:12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string" table:style-name="ce5">
            <text:p>14:18:180002:4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string" table:style-name="ce5">
            <text:p>14:21:170002:22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5">
            <text:p>14:35:106004:17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string" table:style-name="ce5">
            <text:p>14:23:130001:2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5">
            <text:p>14:04:012001:2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5">
            <text:p>14:33:013008:13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string" table:style-name="ce5">
            <text:p>14:33:013008:20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string" table:style-name="ce5">
            <text:p>14:33:013008:22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table:style-name="ce5">
            <text:p>14:21:140002:45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5">
            <text:p>14:04:004004: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5">
            <text:p>14:21:130002:32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5">
            <text:p>14:21:130002:404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5">
            <text:p>14:26:011002:3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string" table:style-name="ce5">
            <text:p>14:21:180002:20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5">
            <text:p>14:21:030002:4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table:style-name="ce5">
            <text:p>14:28:005001:19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5">
            <text:p>14:35:106004:29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5">
            <text:p>14:35:106004:29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5">
            <text:p>14:35:106004:29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5">
            <text:p>14:35:106004:27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5">
            <text:p>14:35:106004:37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5">
            <text:p>14:33:013008:13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5">
            <text:p>14:21:070001:1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5">
            <text:p>14:32:040101:4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5">
            <text:p>14:35:106004:18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5">
            <text:p>14:21:170002:6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5">
            <text:p>14:21:020002:6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table:style-name="ce5">
            <text:p>14:32:070202:23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5">
            <text:p>14:02:010206: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5">
            <text:p>14:32:070202:2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5">
            <text:p>14:32:070202:31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5">
            <text:p>14:02:010206:39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5">
            <text:p>14:02:010801: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table:style-name="ce5">
            <text:p>14:02:010801:4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5">
            <text:p>14:02:010801: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5">
            <text:p>14:22:130003: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table:style-name="ce5">
            <text:p>14:22:120001:12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5">
            <text:p>14:22:050005: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table:style-name="ce5">
            <text:p>14:02:010212: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table:style-name="ce5">
            <text:p>14:02:040203: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string" table:style-name="ce5">
            <text:p>14:04:006002:2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5">
            <text:p>14:15:090002:4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5">
            <text:p>14:02:010221:1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5">
            <text:p>14:04:004002: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table:style-name="ce5">
            <text:p>14:23:180001: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table:style-name="ce5">
            <text:p>14:23:070001:4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table:style-name="ce5">
            <text:p>14:35:106004:22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5">
            <text:p>14:04:004006: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5">
            <text:p>14:02:010206:3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5">
            <text:p>14:02:010206:6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5">
            <text:p>14:26:012001:38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5">
            <text:p>14:26:018001:113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5">
            <text:p>14:33:013009:1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5">
            <text:p>14:21:130002:44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5">
            <text:p>14:15:150001: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5">
            <text:p>14:26:018001:126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5">
            <text:p>14:18:150001:130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table:style-name="ce5">
            <text:p>14:02:040203: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string" table:style-name="ce5">
            <text:p>14:35:112001:107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string" table:style-name="ce5">
            <text:p>14:26:005001:3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5">
            <text:p>14:26:025002:3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5">
            <text:p>14:04:006003:3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5">
            <text:p>14:26:025002:3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string" table:style-name="ce5">
            <text:p>14:32:070202:3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table:style-name="ce5">
            <text:p>14:26:025002:3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table:style-name="ce5">
            <text:p>14:18:180002:11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string" table:style-name="ce5">
            <text:p>14:02:040303: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table:style-name="ce5">
            <text:p>14:04:001002:7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5">
            <text:p>14:27:008002:12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table:style-name="ce5">
            <text:p>14:27:003001:7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table:style-name="ce5">
            <text:p>14:27:003001:83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table:style-name="ce5">
            <text:p>14:18:180002:11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table:style-name="ce5">
            <text:p>14:35:106004:8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5">
            <text:p>14:04:008001:2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5">
            <text:p>14:21:130002:44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5">
            <text:p>14:02:040204: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5">
            <text:p>14:27:003001:7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table:style-name="ce5">
            <text:p>14:29:100001: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5">
            <text:p>14:04:001002: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5">
            <text:p>14:29:100002: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table:style-name="ce5">
            <text:p>14:23:010003: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table:style-name="ce5">
            <text:p>14:29:100002:2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5">
            <text:p>14:26:024001:41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5">
            <text:p>14:26:025002:32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table:style-name="ce5">
            <text:p>14:04:000000:4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5">
            <text:p>14:15:090002:4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5">
            <text:p>14:29:100002: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5">
            <text:p>14:33:016001:57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5">
            <text:p>14:02:010220: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5">
            <text:p>14:29:100005: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string" table:style-name="ce5">
            <text:p>14:29:100005:1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5">
            <text:p>14:29:100005: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table:style-name="ce5">
            <text:p>14:29:100005: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string" table:style-name="ce5">
            <text:p>14:15:000000:45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table:style-name="ce5">
            <text:p>14:29:100005:5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table:style-name="ce5">
            <text:p>14:29:100005: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string" table:style-name="ce5">
            <text:p>14:04:004003:2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table:style-name="ce5">
            <text:p>14:29:100005:5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table:style-name="ce5">
            <text:p>14:29:100005: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table:style-name="ce5">
            <text:p>14:29:100005: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table:style-name="ce5">
            <text:p>14:29:100007: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string" table:style-name="ce5">
            <text:p>14:29:100007: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5">
            <text:p>14:29:100001: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5">
            <text:p>14:28:005001:1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table:style-name="ce5">
            <text:p>14:35:106004:31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table:style-name="ce5">
            <text:p>14:35:106004:31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5">
            <text:p>14:29:100004: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string" table:style-name="ce5">
            <text:p>14:33:003001:116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string" table:style-name="ce5">
            <text:p>14:29:160002: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5">
            <text:p>14:29:160001:58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string" table:style-name="ce5">
            <text:p>14:29:100001:1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5">
            <text:p>14:15:140002:38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string" table:style-name="ce5">
            <text:p>14:35:106004:395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string" table:style-name="ce5">
            <text:p>14:29:100004:1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string" table:style-name="ce5">
            <text:p>14:29:160002: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string" table:style-name="ce5">
            <text:p>14:04:011002:5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5">
            <text:p>14:29:200001:38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table:style-name="ce5">
            <text:p>14:29:200001: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table:style-name="ce5">
            <text:p>14:15:090002: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5">
            <text:p>14:15:070003:25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table:style-name="ce5">
            <text:p>14:15:090003: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string" table:style-name="ce5">
            <text:p>14:29:200001: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string" table:style-name="ce5">
            <text:p>14:07:070003: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table:style-name="ce5">
            <text:p>14:15:090002:46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string" table:style-name="ce5">
            <text:p>14:29:200001: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string" table:style-name="ce5">
            <text:p>14:15:120001:32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string" table:style-name="ce5">
            <text:p>14:04:012001:36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string" table:style-name="ce5">
            <text:p>14:11:070004:49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string" table:style-name="ce5">
            <text:p>14:29:200001: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string" table:style-name="ce5">
            <text:p>14:04:003001:2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string" table:style-name="ce5">
            <text:p>14:33:012003:2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string" table:style-name="ce5">
            <text:p>14:26:025002:3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string" table:style-name="ce5">
            <text:p>14:29:160001: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string" table:style-name="ce5">
            <text:p>14:02:040204: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string" table:style-name="ce5">
            <text:p>14:32:140203:9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string" table:style-name="ce5">
            <text:p>14:15:120002: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string" table:style-name="ce5">
            <text:p>14:18:180002:11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string" table:style-name="ce5">
            <text:p>14:26:025002:3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string" table:style-name="ce5">
            <text:p>14:26:025002:30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string" table:style-name="ce5">
            <text:p>14:33:008004:63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string" table:style-name="ce5">
            <text:p>14:02:040202: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09" table:style-name="ce2">
            <text:p>609</text:p>
          </table:table-cell>
          <table:table-cell office:value-type="string" table:style-name="ce5">
            <text:p>14:15:220001: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string" table:style-name="ce5">
            <text:p>14:29:030001: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string" table:style-name="ce5">
            <text:p>14:32:130101:10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string" table:style-name="ce5">
            <text:p>14:23:110003:3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string" table:style-name="ce5">
            <text:p>14:29:190001: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5">
            <text:p>14:29:100002:4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string" table:style-name="ce5">
            <text:p>14:33:009002:2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string" table:style-name="ce5">
            <text:p>14:15:090003:16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string" table:style-name="ce5">
            <text:p>14:04:004002:8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string" table:style-name="ce5">
            <text:p>14:15:230003:2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string" table:style-name="ce5">
            <text:p>14:29:160002: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table:style-name="ce5">
            <text:p>14:07:070001:208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table:style-name="ce5">
            <text:p>14:33:016003:5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string" table:style-name="ce5">
            <text:p>14:04:006003:11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string" table:style-name="ce5">
            <text:p>14:32:100101:10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string" table:style-name="ce5">
            <text:p>14:04:004007:2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string" table:style-name="ce5">
            <text:p>14:33:016003:55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string" table:style-name="ce5">
            <text:p>14:07:070003:14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string" table:style-name="ce5">
            <text:p>14:18:100002:9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string" table:style-name="ce5">
            <text:p>14:04:003001:2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string" table:style-name="ce5">
            <text:p>14:33:016003:56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string" table:style-name="ce5">
            <text:p>14:04:012001:35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string" table:style-name="ce5">
            <text:p>14:23:160002:3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5">
            <text:p>14:23:160002:31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table:style-name="ce5">
            <text:p>14:15:140003:51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string" table:style-name="ce5">
            <text:p>14:33:016003:5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string" table:style-name="ce5">
            <text:p>14:23:160002:33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table:style-name="ce5">
            <text:p>14:33:016003:52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string" table:style-name="ce5">
            <text:p>14:33:016003:55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string" table:style-name="ce5">
            <text:p>14:32:160202:5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string" table:style-name="ce5">
            <text:p>14:29:190001: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table:style-name="ce5">
            <text:p>14:33:016003:60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table:style-name="ce5">
            <text:p>14:33:016003:53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5">
            <text:p>14:15:070001:36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table:style-name="ce5">
            <text:p>14:04:004001:34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string" table:style-name="ce5">
            <text:p>14:04:012001:3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table:style-name="ce5">
            <text:p>14:23:160002:31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string" table:style-name="ce5">
            <text:p>14:33:016003:59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table:style-name="ce5">
            <text:p>14:32:060102: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string" table:style-name="ce5">
            <text:p>14:33:016003:52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string" table:style-name="ce5">
            <text:p>14:04:012001:3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table:style-name="ce5">
            <text:p>14:04:004007:27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5">
            <text:p>14:04:006004:1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string" table:style-name="ce5">
            <text:p>14:32:010202:8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5">
            <text:p>14:33:005001:39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string" table:style-name="ce5">
            <text:p>14:29:080004:9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5">
            <text:p>14:04:010001:16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5">
            <text:p>14:04:006002:25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5">
            <text:p>14:23:160002:33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5">
            <text:p>14:07:030002:19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5">
            <text:p>14:23:160002:31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table:style-name="ce5">
            <text:p>14:15:000000:470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string" table:style-name="ce5">
            <text:p>14:33:016003:5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5">
            <text:p>14:04:003001:29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string" table:style-name="ce5">
            <text:p>14:35:106004:35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5">
            <text:p>14:33:004001:44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5">
            <text:p>14:04:007002:3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table:style-name="ce5">
            <text:p>14:08:020005:2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5">
            <text:p>14:02:040203: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table:style-name="ce5">
            <text:p>14:18:180002:108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string" table:style-name="ce5">
            <text:p>14:33:012001: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string" table:style-name="ce5">
            <text:p>14:32:090202:6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table:style-name="ce5">
            <text:p>14:02:040203:3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table:style-name="ce5">
            <text:p>14:23:160002:3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string" table:style-name="ce5">
            <text:p>14:09:050003:47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string" table:style-name="ce5">
            <text:p>14:15:220003:17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string" table:style-name="ce5">
            <text:p>14:33:012001:60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string" table:style-name="ce5">
            <text:p>14:04:000000:44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string" table:style-name="ce5">
            <text:p>14:10:150002:140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string" table:style-name="ce5">
            <text:p>14:32:140203:7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string" table:style-name="ce5">
            <text:p>14:32:140201:4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string" table:style-name="ce5">
            <text:p>14:02:040207:1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string" table:style-name="ce5">
            <text:p>14:02:040207: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string" table:style-name="ce5">
            <text:p>14:04:012001:28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string" table:style-name="ce5">
            <text:p>14:18:180002:108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string" table:style-name="ce5">
            <text:p>14:15:210001:4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table:style-name="ce5">
            <text:p>14:32:080201:12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5">
            <text:p>14:07:210002:44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string" table:style-name="ce5">
            <text:p>14:32:140203:126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string" table:style-name="ce5">
            <text:p>14:32:120101:264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string" table:style-name="ce5">
            <text:p>14:26:024002:18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string" table:style-name="ce5">
            <text:p>14:15:220003:199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5">
            <text:p>14:18:030002:295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string" table:style-name="ce5">
            <text:p>14:02:040207: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5">
            <text:p>14:07:050004:11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5">
            <text:p>14:33:010001:113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string" table:style-name="ce5">
            <text:p>14:02:040203:3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table:style-name="ce5">
            <text:p>14:33:009006:11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string" table:style-name="ce5">
            <text:p>14:02:010212: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string" table:style-name="ce5">
            <text:p>14:23:000000:22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table:style-name="ce5">
            <text:p>14:33:013002:90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string" table:style-name="ce5">
            <text:p>14:26:018002:117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table:style-name="ce5">
            <text:p>14:02:040207:8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string" table:style-name="ce5">
            <text:p>14:15:140002:370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string" table:style-name="ce5">
            <text:p>14:22:130003:94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string" table:style-name="ce5">
            <text:p>14:21:130002:572</text:p>
          </table:table-cell>
          <table:table-cell office:value-type="string" table:style-name="ce3">
            <text:p>Исправление методологической ошибки</text:p>
          </table:table-cell>
          <table:table-cell office:value-type="string" table:style-name="ce3">
            <text:p>Уточнили метод определения КС</text:p>
          </table:table-cell>
          <table:table-cell office:value-type="string" table:style-name="ce3">
            <text:p>Приложение 2.3 Расчетная часть</text:p>
          </table:table-cell>
          <table:table-cell table:number-columns-repeated="16379"/>
        </table:table-row>
        <table:table-row table:number-rows-repeated="10478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0-07T01:39:15Z</dc:date>
  </office:meta>
</office:document-meta>
</file>